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9541in" fo:text-indent="0.492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2.4618in" fo:text-indent="0.4923in">
        <style:tab-stops/>
      </style:paragraph-properties>
    </style:style>
    <style:style style:name="P3" style:parent-style-name="Standard" style:family="paragraph">
      <style:paragraph-properties fo:margin-left="2.4618in" fo:text-indent="0.4923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left="2.4618in" fo:text-indent="0.4923in">
        <style:tab-stops/>
      </style:paragraph-properties>
    </style:style>
    <style:style style:name="P9" style:parent-style-name="Standard" style:family="paragraph">
      <style:paragraph-properties fo:margin-left="2.4618in" fo:text-indent="0.4923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 style:text-position="super 66.6%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 style:text-position="super 66.6%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 style:text-position="super 66.6%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Standard" style:family="paragraph">
      <style:paragraph-properties fo:margin-left="1.477in" fo:text-indent="0.4923in">
        <style:tab-stops/>
      </style:paragraph-properties>
    </style:style>
    <style:style style:name="S1" style:family="section">
      <style:section-properties fo:margin-left="0.2875in" fo:margin-right="0.2875in" style:writing-mode="lr-tb">
        <style:columns fo:column-count="2">
          <style:column style:rel-width="6786*" fo:start-indent="0in" fo:end-indent="0in"/>
          <style:column style:rel-width="6786*" fo:start-indent="0in" fo:end-indent="0in"/>
        </style:columns>
      </style:section-properties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indent="0.4923in"/>
    </style:style>
    <style:style style:name="P39" style:parent-style-name="Standard" style:family="paragraph">
      <style:paragraph-properties fo:text-indent="0.4923in"/>
    </style:style>
    <style:style style:name="P40" style:parent-style-name="Standard" style:family="paragraph">
      <style:paragraph-properties fo:text-indent="0.4923in"/>
    </style:style>
    <style:style style:name="P41" style:parent-style-name="Standard" style:family="paragraph">
      <style:paragraph-properties fo:text-indent="0.4923in"/>
    </style:style>
    <style:style style:name="P42" style:parent-style-name="Standard" style:family="paragraph">
      <style:paragraph-properties fo:text-indent="0.4923in"/>
    </style:style>
    <style:style style:name="P43" style:parent-style-name="Standard" style:family="paragraph">
      <style:paragraph-properties fo:text-indent="0.4923in"/>
    </style:style>
    <style:style style:name="P44" style:parent-style-name="Standard" style:family="paragraph">
      <style:paragraph-properties fo:text-indent="0.4923in"/>
    </style:style>
    <style:style style:name="P45" style:parent-style-name="Standard" style:family="paragraph">
      <style:paragraph-properties fo:text-indent="0.4923in"/>
    </style:style>
    <style:style style:name="P46" style:parent-style-name="Standard" style:family="paragraph">
      <style:paragraph-properties fo:text-indent="0.4923in"/>
    </style:style>
    <style:style style:name="P47" style:parent-style-name="Standard" style:family="paragraph">
      <style:paragraph-properties fo:text-indent="0.4923in"/>
    </style:style>
    <style:style style:name="P48" style:parent-style-name="Standard" style:family="paragraph">
      <style:paragraph-properties fo:text-indent="0.4923in"/>
    </style:style>
    <style:style style:name="P49" style:parent-style-name="Standard" style:family="paragraph">
      <style:paragraph-properties fo:text-indent="0.4923in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indent="0.4923in"/>
    </style:style>
    <style:style style:name="P53" style:parent-style-name="Standard" style:family="paragraph">
      <style:paragraph-properties fo:text-indent="0.4923in"/>
    </style:style>
    <style:style style:name="P54" style:parent-style-name="Standard" style:family="paragraph">
      <style:paragraph-properties fo:text-indent="0.4923in"/>
    </style:style>
    <style:style style:name="P55" style:parent-style-name="Standard" style:family="paragraph">
      <style:paragraph-properties fo:text-indent="0.4923in"/>
    </style:style>
    <style:style style:name="P56" style:parent-style-name="Standard" style:family="paragraph">
      <style:paragraph-properties fo:text-indent="0.4923in"/>
    </style:style>
    <style:style style:name="P57" style:parent-style-name="Standard" style:family="paragraph">
      <style:paragraph-properties fo:text-indent="0.4923in"/>
    </style:style>
    <style:style style:name="P58" style:parent-style-name="Standard" style:family="paragraph">
      <style:paragraph-properties fo:text-indent="0.4923in"/>
    </style:style>
    <style:style style:name="P59" style:parent-style-name="Standard" style:family="paragraph">
      <style:paragraph-properties fo:text-indent="0.4923in"/>
    </style:style>
    <style:style style:name="P60" style:parent-style-name="Standard" style:family="paragraph">
      <style:paragraph-properties fo:text-indent="0.4923in"/>
    </style:style>
    <style:style style:name="P61" style:parent-style-name="Standard" style:family="paragraph">
      <style:paragraph-properties fo:text-indent="0.4923in"/>
    </style:style>
    <style:style style:name="P62" style:parent-style-name="Standard" style:family="paragraph">
      <style:paragraph-properties fo:text-indent="0.4923in"/>
    </style:style>
    <style:style style:name="P63" style:parent-style-name="Standard" style:family="paragraph">
      <style:paragraph-properties fo:text-indent="0.4923in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2022-2023 LNMC Sunday School Lesson Plan <text:s/></text:p>
      <text:p text:style-name="P2"><text:tab/><text:tab/></text:p>
      <text:p text:style-name="P3"><text:span text:style-name="T4">Group Lesson 8:45am &amp; 11am</text:span><text:span text:style-name="T5"><text:s text:c="2"/></text:span><text:s text:c="2"/><text:span text:style-name="T6">OCC – The Greatest Journey</text:span><text:span text:style-name="T7"><text:s text:c="5"/></text:span><text:tab/></text:p>
      <text:p text:style-name="P8"/>
      <text:p text:style-name="P9"><text:span text:style-name="T10">Classroom Lesson 10am – 11am</text:span><text:s text:c="4"/><text:span text:style-name="T11">Age 3-1</text:span><text:span text:style-name="T12">st</text:span><text:span text:style-name="T13"><text:s/>Grade - Gospel Light Preschool<text:s/></text:span><text:span text:style-name="T14">Curriculumn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/>2</text:span><text:span text:style-name="T24">nd</text:span><text:span text:style-name="T25">-6</text:span><text:span text:style-name="T26">th<text:s/></text:span><text:span text:style-name="T27"><text:s/>Grades - Bible Heroes Curriculum <text:s/></text:span><text:s/><text:span text:style-name="T28"><text:s/></text:span><text:s/></text:p>
      <text:p text:style-name="P29"><text:tab/><text:tab/><text:tab/><text:s/></text:p>
      <text:p text:style-name="Standard"/>
      <text:section text:name="Sect1" text:style-name="S1">
        <text:p text:style-name="Standard">Sundays 2022 <text:s text:c="6"/><text:span text:style-name="T30"><text:s/></text:span></text:p>
        <text:p text:style-name="P31"/>
        <text:p text:style-name="Standard">9/11/2022<text:s/><text:tab/>Start Traditional Sunday School<text:s/></text:p>
        <text:p text:style-name="Standard">*9/18<text:s/><text:tab/><text:tab/>Worship // OCC Kick-off // Pancake Party 12:30-2pm</text:p>
        <text:p text:style-name="Standard">9/25<text:tab/><text:tab/>classroom lesson<text:tab/></text:p>
        <text:p text:style-name="Standard"/>
        <text:p text:style-name="Standard">10/2<text:s/><text:tab/><text:tab/>classroom lesson</text:p>
        <text:p text:style-name="Standard">10/ 9 <text:s/><text:s/><text:tab/><text:tab/>classroom lesson</text:p>
        <text:p text:style-name="Standard">10/16<text:s/><text:tab/><text:tab/>classroom lesson<text:tab/><text:tab/></text:p>
        <text:p text:style-name="Standard">*10/23<text:tab/><text:tab/>Worship // OCC Crafts / Christmas Play Practice <text:s text:c="2"/></text:p>
        <text:p text:style-name="Standard">10/30<text:tab/><text:tab/>Christmas Play Practice / OCC Crafts</text:p>
        <text:p text:style-name="Standard"/>
        <text:p text:style-name="Standard">11/6<text:tab/><text:tab/>Christmas Play Practice/OCC Crafts<text:s/><text:span text:style-name="T32">(daylight saving)</text:span></text:p>
        <text:p text:style-name="Standard">*11/13<text:s/><text:tab/>Worship // OCC Packing Party</text:p>
        <text:p text:style-name="Standard">11/20<text:s/><text:tab/><text:tab/>Christmas Play Practice</text:p>
        <text:p text:style-name="Standard">11/27<text:tab/><text:tab/>Christmas Play Practice <text:s text:c="2"/></text:p>
        <text:p text:style-name="Standard"/>
        <text:p text:style-name="Standard">12/4<text:tab/><text:tab/>Christmas Play Practice <text:s text:c="2"/></text:p>
        <text:p text:style-name="Standard">Sat 12/10 <text:s/><text:tab/>Christmas Play Practice 1-3pm Benjamin Hall</text:p>
        <text:p text:style-name="Standard">Sun 12/11 <text:s/><text:tab/>Christmas Play 5pm with Dinner</text:p>
        <text:p text:style-name="Standard">12/18<text:tab/><text:tab/>classroom lesson - Christmas</text:p>
        <text:p text:style-name="Standard">12/25<text:s/><text:tab/><text:tab/>Sunday School<text:s/>Christmas Party<text:s/></text:p>
        <text:p text:style-name="Standard"><text:s/></text:p>
        <text:p text:style-name="P33"/>
        <text:p text:style-name="P34"/>
        <text:p text:style-name="P35"/>
        <text:p text:style-name="P36">*Worship both services // Communion for Children with Church / Behm Hall</text:p>
        <text:p text:style-name="Standard"><text:span text:style-name="T37"><text:s/></text:span></text:p>
        <text:p text:style-name="Standard"/>
        <text:p text:style-name="Standard"/>
        <text:p text:style-name="Standard"/>
        <text:p text:style-name="P38">Sundays 2023</text:p>
        <text:p text:style-name="Standard"/>
        <text:p text:style-name="P39">1/1/2023<text:tab/>classroom lesson</text:p>
        <text:p text:style-name="P40">*1/8<text:tab/><text:tab/>Worship // VBS</text:p>
        <text:p text:style-name="P41">1/15<text:tab/><text:tab/>classroom lesson</text:p>
        <text:p text:style-name="P42">1/22<text:tab/><text:tab/>classroom lesson</text:p>
        <text:p text:style-name="P43">1/29<text:tab/><text:tab/>classroom lesson</text:p>
        <text:p text:style-name="Standard"/>
        <text:p text:style-name="P44">2/5<text:tab/><text:tab/>classroom lesson</text:p>
        <text:p text:style-name="P45">*2/12<text:s/><text:tab/><text:tab/>Worship // VBS</text:p>
        <text:p text:style-name="P46">2/19<text:s/><text:tab/><text:tab/>classroom lesson</text:p>
        <text:p text:style-name="P47">2/26<text:tab/><text:tab/>classroom lesson</text:p>
        <text:p text:style-name="Standard"/>
        <text:p text:style-name="P48">3/5<text:tab/><text:tab/>classroom lesson</text:p>
        <text:p text:style-name="P49">3/12<text:s/><text:tab/><text:tab/>classroom lesson<text:s/><text:span text:style-name="T50">(daylight saving)</text:span><text:span text:style-name="T51"><text:tab/></text:span><text:tab/></text:p>
        <text:p text:style-name="P52">*3/19<text:s/><text:tab/><text:tab/>Worship // VBS</text:p>
        <text:p text:style-name="P53">3/26<text:tab/><text:tab/>classroom lesson</text:p>
        <text:p text:style-name="Standard"/>
        <text:p text:style-name="P54">4/2<text:tab/><text:tab/>classroom lesson</text:p>
        <text:p text:style-name="P55">4/9<text:tab/><text:tab/>Easter Egg Hunt &amp; He is Risen Party</text:p>
        <text:p text:style-name="P56">4/16<text:tab/><text:tab/>classroom lesson</text:p>
        <text:p text:style-name="P57">4/23<text:tab/><text:tab/>classroom lesson</text:p>
        <text:p text:style-name="P58">4/30<text:tab/><text:tab/>classroom lesson</text:p>
        <text:p text:style-name="Standard"/>
        <text:p text:style-name="P59">5/7<text:tab/><text:tab/>classroom lesson</text:p>
        <text:p text:style-name="P60">*5/14<text:tab/><text:tab/>Worship // Mother’s Day Crafts</text:p>
        <text:p text:style-name="P61">5/21<text:tab/><text:tab/>MOVING UP DAY &amp; PICNIC 12:30-2PM</text:p>
        <text:p text:style-name="P62"/>
        <text:p text:style-name="P63">5/28<text:tab/><text:tab/>Summer Sunday School Begins<text:s/><text:span text:style-name="T64">(first service only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le Stricker</meta:initial-creator>
    <dc:creator>Michelle Stricker</dc:creator>
    <meta:creation-date>2022-08-28T03:05:00Z</meta:creation-date>
    <dc:date>2022-09-07T01:23:00Z</dc:date>
    <meta:print-date>2017-08-23T17:39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49" meta:character-count="1666" meta:row-count="11" meta:non-whitespace-character-count="1420"/>
  </office:meta>
</office:document-meta>
</file>