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" style:parent-style-name="DefaultParagraphFont" style:family="text">
      <style:text-properties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" style:parent-style-name="Standard" style:family="paragraph">
      <style:paragraph-properties fo:margin-left="1.477in" fo:text-indent="-1.4763in">
        <style:tab-stops/>
      </style:paragraph-properties>
    </style:style>
    <style:style style:name="P14" style:parent-style-name="Standard" style:family="paragraph">
      <style:paragraph-properties fo:margin-left="2.9541in" fo:text-indent="0.4923in">
        <style:tab-stops/>
      </style:paragraph-properties>
    </style:style>
    <style:style style:name="T15" style:parent-style-name="DefaultParagraphFont" style:family="text">
      <style:text-properties fo:font-style="italic" style:font-style-asian="italic"/>
    </style:style>
    <style:style style:name="P16" style:parent-style-name="Standard" style:family="paragraph">
      <style:paragraph-properties fo:margin-left="2.9541in">
        <style:tab-stops/>
      </style:paragraph-properties>
    </style:style>
    <style:style style:name="P17" style:parent-style-name="Standard" style:family="paragraph">
      <style:paragraph-properties fo:margin-left="2.9541in">
        <style:tab-stops/>
      </style:paragraph-properties>
    </style:style>
    <style:style style:name="P18" style:parent-style-name="Standard" style:family="paragraph">
      <style:paragraph-properties fo:margin-left="2.4618in" fo:text-indent="0.4923in">
        <style:tab-stops/>
      </style:paragraph-properties>
    </style:style>
    <style:style style:name="T1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0" style:parent-style-name="DefaultParagraphFont" style:family="text">
      <style:text-properties fo:font-style="italic" style:font-style-asian="italic" style:font-style-complex="italic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T22" style:parent-style-name="DefaultParagraphFont" style:family="text">
      <style:text-properties fo:font-style="italic" style:font-style-asian="italic" style:font-style-complex="italic"/>
    </style:style>
    <style:style style:name="T23" style:parent-style-name="DefaultParagraphFont" style:family="text">
      <style:text-properties fo:font-style="italic" style:font-style-asian="italic" style:font-style-complex="italic"/>
    </style:style>
    <style:style style:name="T24" style:parent-style-name="DefaultParagraphFont" style:family="text">
      <style:text-properties fo:font-style="italic" style:font-style-asian="italic" style:font-style-complex="italic"/>
    </style:style>
    <style:style style:name="T25" style:parent-style-name="DefaultParagraphFont" style:family="text">
      <style:text-properties fo:font-style="italic" style:font-style-asian="italic" style:font-style-complex="italic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9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2022-2023 LNMC Children's Sunday School</text:p>
      <text:p text:style-name="P2"><text:s/>Worship and Family Fun/Birthday Events</text:p>
      <text:p text:style-name="P3"/>
      <text:p text:style-name="Standard"><text:span text:style-name="T4">Month</text:span><text:span text:style-name="T5"><text:tab/></text:span><text:span text:style-name="T6">Sunday Worship</text:span><text:span text:style-name="T7"><text:s/></text:span><text:span text:style-name="T8"><text:tab/></text:span><text:span text:style-name="T9"><text:s/></text:span><text:span text:style-name="T10"><text:tab/></text:span><text:span text:style-name="T11">Family Fun/Monthly Birthday Event</text:span></text:p>
      <text:p text:style-name="Standard"><text:tab/><text:tab/><text:tab/><text:span text:style-name="T12"><text:tab/></text:span></text:p>
      <text:p text:style-name="Standard">September<text:s/><text:tab/><text:s/>9/18/22<text:tab/><text:tab/><text:tab/><text:s/>9/18/22<text:s/>Pancake Party w/Games @12:30-2pm <text:s text:c="2"/>Behm Hall</text:p>
      <text:p text:style-name="Standard"/>
      <text:p text:style-name="Standard"><text:tab/></text:p>
      <text:p text:style-name="P13">October <text:s text:c="10"/>10/23/22<text:s/><text:tab/><text:tab/><text:s/><text:tab/>10/22/22 Drive Thru Trunk or Treat 3-5pm Parking Lot</text:p>
      <text:p text:style-name="P14"><text:span text:style-name="T15"><text:s text:c="46"/>(Community Outreach)</text:span><text:s text:c="28"/></text:p>
      <text:p text:style-name="Standard"><text:tab/><text:tab/><text:tab/><text:tab/><text:tab/><text:tab/><text:tab/><text:tab/><text:tab/><text:s/></text:p>
      <text:p text:style-name="Standard">November<text:tab/>11/13/22<text:s/><text:tab/><text:tab/><text:s/><text:tab/>11/18/22 Dinner &amp; Movie Night</text:p>
      <text:p text:style-name="Standard"><text:tab/><text:tab/><text:s/>(OCC packing party)<text:tab/><text:tab/><text:tab/><text:s text:c="3"/>Dinner @ 6:15pm // Movie @ 7pm <text:s/>Sanctuary</text:p>
      <text:p text:style-name="Standard"/>
      <text:p text:style-name="Standard"/>
      <text:p text:style-name="Standard">December<text:tab/><text:s text:c="5"/>------------<text:tab/><text:tab/><text:tab/>12/1/22 Georgetown Christmas Parade 7pm</text:p>
      <text:p text:style-name="Standard"/>
      <text:p text:style-name="P16"><text:s text:c="4"/>?? <text:s text:c="5"/>Millsboro Christmas Parade 5pm</text:p>
      <text:p text:style-name="P17"/>
      <text:p text:style-name="P18">12/10/22 Christmas Play Practice<text:s/>1-3pm <text:s text:c="2"/>Benjamin Hall<text:s/><text:tab/><text:tab/></text:p>
      <text:p text:style-name="Standard"><text:tab/><text:tab/><text:tab/><text:s text:c="2"/><text:tab/><text:tab/><text:tab/><text:tab/></text:p>
      <text:p text:style-name="Standard"><text:tab/><text:tab/><text:tab/><text:tab/><text:tab/><text:tab/>12/11/22 Christmas Play &amp; Dinner 5pm <text:s text:c="2"/>Benjamin/Behm Halls</text:p>
      <text:p text:style-name="Standard"/>
      <text:p text:style-name="Standard"/>
      <text:p text:style-name="Standard">January<text:tab/>1/8/23<text:tab/><text:tab/><text:tab/><text:tab/>1/21/22 Paint Day Party 2-4pm w/Snack <text:s text:c="2"/>Behm Hall</text:p>
      <text:p text:style-name="Standard"/>
      <text:p text:style-name="Standard"/>
      <text:p text:style-name="Standard">February<text:tab/>2/12/23 <text:s/><text:tab/><text:tab/><text:tab/>2/18/22 Talent Show 3-5pm w/Dinner 5-6pm Benjamin/Behm Halls <text:s text:c="2"/><text:s/></text:p>
      <text:p text:style-name="Standard"><text:s text:c="92"/></text:p>
      <text:p text:style-name="Standard"/>
      <text:p text:style-name="Standard">March<text:s/><text:tab/><text:tab/>3/19/23<text:tab/><text:s text:c="10"/><text:tab/><text:tab/>3/18/22 Carnival Night w/Dinner 4pm -7pm Benjamin/Behm Halls</text:p>
      <text:p text:style-name="Standard"/>
      <text:p text:style-name="Standard"/>
      <text:p text:style-name="Standard">April<text:s/><text:tab/><text:tab/><text:s text:c="4"/>-------------<text:tab/><text:tab/><text:tab/>4/9/22 Easter Egg Hunt &amp; “He is Risen” Party <text:s text:c="37"/></text:p>
      <text:p text:style-name="Standard"><text:s text:c="125"/>9:30am to 11:00am Behm Hall</text:p>
      <text:p text:style-name="Standard"/>
      <text:p text:style-name="Standard"/>
      <text:p text:style-name="Standard">May<text:tab/><text:tab/>5/14/23<text:s/><text:span text:style-name="T19">(Mother’s Day)</text:span><text:s/><text:tab/><text:tab/>5/21/22 Moving Up Day &amp; Picnic @ 12:30-2pm Behm Hall <text:s text:c="3"/></text:p>
      <text:p text:style-name="Standard"><text:s text:c="117"/></text:p>
      <text:p text:style-name="Standard"/>
      <text:p text:style-name="Standard"><text:tab/><text:tab/><text:span text:style-name="T20">Sunday May 28, 202</text:span><text:span text:style-name="T21">3</text:span><text:span text:style-name="T22"><text:s/>- Summer Sunday School will begin during first service only in Behm Hall</text:span></text:p>
      <text:p text:style-name="Standard"/>
      <text:p text:style-name="Standard"><text:tab/><text:s text:c="7"/><text:span text:style-name="T23">September 10, 202</text:span><text:span text:style-name="T24">3 -<text:s/></text:span><text:span text:style-name="T25"><text:s/>Traditional Sunday School will begin for both services w/classroom lesson</text:span></text:p>
      <text:p text:style-name="P26"/>
      <text:p text:style-name="Standard"><text:s text:c="5"/><text:tab/><text:tab/><text:s text:c="2"/>Please check the Church bulletin and the Sunday School Board for event details.</text:p>
      <text:p text:style-name="Standard"/>
      <text:p text:style-name="Standard"><text:s text:c="6"/><text:tab/><text:s text:c="5"/>As always, all our events are free, and everyone is<text:s/>welcomed to join in for fun and fellowship.</text:p>
      <text:p text:style-name="Standard"><text:s text:c="29"/></text:p>
      <text:p text:style-name="Standard"><text:s/>Please contact Michelle Stricker with any questions -<text:s/><text:a xlink:href="mailto:mlynnstricker@mchsi.com" office:target-frame-name="_top" xlink:show="replace">mlynnstricker@mchsi.com</text:a><text:s/>or call/text 302-228-5866</text:p>
      <text:p text:style-name="P27"><text:span text:style-name="T28">Thank you for your continued<text:s/></text:span><text:span text:style-name="T29">support of our Sunday School Program. 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elle Stricker</meta:initial-creator>
    <dc:creator>Michelle Stricker</dc:creator>
    <meta:creation-date>2022-08-28T03:43:00Z</meta:creation-date>
    <dc:date>2022-08-31T00:47:00Z</dc:date>
    <meta:print-date>2018-09-07T11:48:00Z</meta:print-date>
    <meta:template xlink:href="Normal" xlink:type="simple"/>
    <meta:editing-cycles>4</meta:editing-cycles>
    <meta:editing-duration>PT300S</meta:editing-duration>
    <meta:document-statistic meta:page-count="1" meta:paragraph-count="4" meta:word-count="336" meta:character-count="2251" meta:row-count="15" meta:non-whitespace-character-count="1919"/>
  </office:meta>
</office:document-meta>
</file>